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fo:font-weight="bold" style:font-weight-asian="bold" style:font-weight-complex="bold" fo:font-size="12pt" style:font-size-asian="12pt" style:font-size-complex="12pt" fo:language="en" fo:country="US"/>
    </style:style>
    <style:style style:name="P2"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3"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4"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5"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6"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7" style:parent-style-name="Normal" style:family="paragraph">
      <style:paragraph-properties fo:text-align="center" fo:line-height="200%"/>
    </style:style>
    <style:style style:name="T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P11"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2"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3"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4"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5"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6"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7"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8"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19"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20"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21"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22"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23"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24" style:parent-style-name="Normal" style:family="paragraph">
      <style:paragraph-properties fo:text-align="justify" fo:line-height="200%"/>
      <style:text-properties fo:font-size="12pt" style:font-size-asian="12pt" style:font-size-complex="12pt" fo:language="en" fo:country="US"/>
    </style:style>
    <style:style style:name="P25" style:parent-style-name="Normal" style:family="paragraph">
      <style:paragraph-properties fo:text-align="justify" fo:line-height="200%" fo:text-indent="0.4916in"/>
      <style:text-properties fo:font-size="12pt" style:font-size-asian="12pt" style:font-size-complex="12pt" fo:language="en" fo:country="US"/>
    </style:style>
    <style:style style:name="P26" style:parent-style-name="Normal" style:family="paragraph">
      <style:paragraph-properties fo:text-align="justify" fo:line-height="200%" fo:text-indent="0.4916in"/>
      <style:text-properties fo:font-size="12pt" style:font-size-asian="12pt" style:font-size-complex="12pt" fo:language="en" fo:country="US"/>
    </style:style>
    <style:style style:name="P27" style:parent-style-name="Normal" style:family="paragraph">
      <style:paragraph-properties fo:text-align="justify" fo:line-height="200%" fo:text-indent="0.4916in"/>
      <style:text-properties fo:font-size="12pt" style:font-size-asian="12pt" style:font-size-complex="12pt" fo:language="en" fo:country="US"/>
    </style:style>
    <style:style style:name="P28" style:parent-style-name="Normal" style:family="paragraph">
      <style:paragraph-properties fo:text-align="justify" fo:line-height="200%" fo:text-indent="0.4916in"/>
      <style:text-properties fo:font-size="12pt" style:font-size-asian="12pt" style:font-size-complex="12pt" fo:language="en" fo:country="US"/>
    </style:style>
    <style:style style:name="P29" style:parent-style-name="Normal" style:family="paragraph">
      <style:paragraph-properties fo:text-align="justify" fo:line-height="200%" fo:text-indent="0.4916in"/>
      <style:text-properties fo:font-size="12pt" style:font-size-asian="12pt" style:font-size-complex="12pt" fo:language="en" fo:country="US"/>
    </style:style>
    <style:style style:name="P30" style:parent-style-name="Normal" style:family="paragraph">
      <style:paragraph-properties fo:text-align="justify" fo:line-height="200%" fo:text-indent="0.4916in"/>
      <style:text-properties fo:font-size="12pt" style:font-size-asian="12pt" style:font-size-complex="12pt" fo:language="en" fo:country="US"/>
    </style:style>
    <style:style style:name="P31" style:parent-style-name="Normal" style:family="paragraph">
      <style:paragraph-properties fo:margin-bottom="0in" fo:line-height="100%" fo:background-color="#FFFFFF"/>
    </style:style>
    <style:style style:name="T32" style:parent-style-name="DefaultParagraphFont" style:family="text">
      <style:text-properties style:font-name="Arial" style:font-name-asian="Times New Roman" style:font-name-complex="Arial" fo:color="#222222" fo:font-size="12pt" style:font-size-asian="12pt" style:font-size-complex="12pt" fo:language="en" fo:country="US" style:language-asian="fr" style:country-asian="FR"/>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222222" fo:language="en" fo:country="US" style:language-asian="fr" style:country-asian="FR"/>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222222" fo:language="en" fo:country="US" style:language-asian="fr" style:country-asian="FR"/>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222222" fo:language="en" fo:country="US" style:language-asian="fr" style:country-asian="FR"/>
    </style:style>
    <style:style style:name="P36"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37"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38"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39"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40"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41"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42"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43" style:parent-style-name="Normal" style:family="paragraph">
      <style:paragraph-properties fo:margin-bottom="0in" fo:line-height="100%" fo:background-color="#FFFFFF"/>
      <style:text-properties style:font-name="Times New Roman" style:font-name-asian="Times New Roman" style:font-name-complex="Times New Roman" fo:color="#222222" fo:language="en" fo:country="US" style:language-asian="fr" style:country-asian="FR"/>
    </style:style>
    <style:style style:name="P44" style:parent-style-name="Normal" style:family="paragraph">
      <style:paragraph-properties fo:margin-bottom="0in" fo:line-height="100%" fo:background-color="#FFFFFF"/>
    </style:style>
    <style:style style:name="T45" style:parent-style-name="DefaultParagraphFont" style:family="text">
      <style:text-properties style:font-name="Times New Roman" style:font-name-asian="Times New Roman" style:font-name-complex="Times New Roman" fo:color="#222222" fo:language="en" fo:country="US" style:language-asian="fr" style:country-asian="FR"/>
    </style:style>
    <style:style style:name="T46" style:parent-style-name="DefaultParagraphFont" style:family="text">
      <style:text-properties style:font-name="Times New Roman" style:font-name-asian="Times New Roman" style:font-name-complex="Times New Roman" fo:color="#222222" fo:language="en" fo:country="US" style:language-asian="fr" style:country-asian="FR"/>
    </style:style>
    <style:style style:name="T47" style:parent-style-name="DefaultParagraphFont" style:family="text">
      <style:text-properties style:font-name="Times New Roman" style:font-name-asian="Times New Roman" style:font-name-complex="Times New Roman" fo:color="#222222" fo:language="en" fo:country="US" style:language-asian="fr" style:country-asian="FR"/>
    </style:style>
    <style:style style:name="P48" style:parent-style-name="Normal" style:family="paragraph">
      <style:paragraph-properties fo:text-align="justify" fo:line-height="200%"/>
      <style:text-properties style:font-name="Times New Roman" style:font-name-complex="Times New Roman" fo:language="en" fo:country="US"/>
    </style:style>
    <style:style style:name="P49"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0"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1"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2"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3"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4"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5"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6"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7" style:parent-style-name="Normal" style:family="paragraph">
      <style:paragraph-properties fo:line-height="100%" fo:margin-left="0.9833in">
        <style:tab-stops/>
      </style:paragraph-properties>
      <style:text-properties fo:font-size="10pt" style:font-size-asian="10pt" style:font-size-complex="10pt" fo:language="en" fo:country="US"/>
    </style:style>
    <style:style style:name="P58" style:parent-style-name="Normal" style:family="paragraph">
      <style:paragraph-properties fo:line-height="100%"/>
      <style:text-properties fo:font-size="10pt" style:font-size-asian="10pt" style:font-size-complex="10pt" fo:language="en" fo:country="US"/>
    </style:style>
    <style:style style:name="P59" style:parent-style-name="Normal" style:family="paragraph">
      <style:paragraph-properties fo:text-align="justify" fo:line-height="200%" fo:text-indent="0.4916in"/>
      <style:text-properties fo:font-size="12pt" style:font-size-asian="12pt" style:font-size-complex="12pt" fo:language="en" fo:country="US"/>
    </style:style>
    <style:style style:name="P60" style:parent-style-name="Normal" style:family="paragraph">
      <style:paragraph-properties fo:text-align="justify" fo:line-height="200%" fo:text-indent="0.4916in"/>
      <style:text-properties fo:font-size="12pt" style:font-size-asian="12pt" style:font-size-complex="12pt" fo:language="en" fo:country="US"/>
    </style:style>
    <style:style style:name="P61" style:parent-style-name="Normal" style:family="paragraph">
      <style:paragraph-properties fo:text-align="justify" fo:line-height="200%" fo:text-indent="0.4916in"/>
      <style:text-properties fo:font-size="12pt" style:font-size-asian="12pt" style:font-size-complex="12pt" fo:language="en" fo:country="US"/>
    </style:style>
    <style:style style:name="P62" style:parent-style-name="Normal" style:family="paragraph">
      <style:paragraph-properties fo:text-align="justify" fo:line-height="200%" fo:text-indent="0.4916in"/>
      <style:text-properties fo:font-size="12pt" style:font-size-asian="12pt" style:font-size-complex="12pt" fo:language="en" fo:country="US"/>
    </style:style>
    <style:style style:name="P63" style:parent-style-name="Normal" style:family="paragraph">
      <style:paragraph-properties fo:text-align="justify" fo:line-height="200%" fo:text-indent="0.4916in"/>
      <style:text-properties fo:font-size="12pt" style:font-size-asian="12pt" style:font-size-complex="12pt" fo:language="en" fo:country="US"/>
    </style:style>
    <style:style style:name="P64" style:parent-style-name="Normal" style:family="paragraph">
      <style:paragraph-properties fo:text-align="justify" fo:line-height="200%" fo:text-indent="0.4916in"/>
      <style:text-properties fo:font-size="12pt" style:font-size-asian="12pt" style:font-size-complex="12pt" fo:language="en" fo:country="US"/>
    </style:style>
    <style:style style:name="P65" style:parent-style-name="Normal" style:family="paragraph">
      <style:paragraph-properties fo:text-align="justify" fo:line-height="200%" fo:text-indent="0.4916in"/>
      <style:text-properties fo:font-size="12pt" style:font-size-asian="12pt" style:font-size-complex="12pt" fo:language="en" fo:country="US"/>
    </style:style>
    <style:style style:name="P66" style:parent-style-name="Normal" style:family="paragraph">
      <style:paragraph-properties fo:text-align="justify" fo:line-height="200%"/>
      <style:text-properties fo:font-size="12pt" style:font-size-asian="12pt" style:font-size-complex="12pt" fo:language="en" fo:country="US"/>
    </style:style>
    <style:style style:name="P67" style:parent-style-name="Normal" style:family="paragraph">
      <style:paragraph-properties fo:text-align="justify" fo:line-height="200%"/>
      <style:text-properties fo:font-size="12pt" style:font-size-asian="12pt" style:font-size-complex="12pt" fo:language="en" fo:country="US"/>
    </style:style>
    <style:style style:name="P68" style:parent-style-name="Normal" style:family="paragraph">
      <style:paragraph-properties fo:text-align="justify" fo:line-height="200%"/>
      <style:text-properties fo:font-size="12pt" style:font-size-asian="12pt" style:font-size-complex="12pt" fo:language="en" fo:country="US"/>
    </style:style>
    <style:style style:name="P69" style:parent-style-name="Normal" style:family="paragraph">
      <style:paragraph-properties fo:text-align="justify" fo:line-height="200%"/>
      <style:text-properties fo:font-size="12pt" style:font-size-asian="12pt" style:font-size-complex="12pt" fo:language="en" fo:country="US"/>
    </style:style>
    <style:style style:name="P70" style:parent-style-name="Normal" style:family="paragraph">
      <style:paragraph-properties fo:text-align="justify" fo:line-height="200%"/>
      <style:text-properties fo:font-size="12pt" style:font-size-asian="12pt" style:font-size-complex="12pt" fo:language="en" fo:country="US"/>
    </style:style>
    <style:style style:name="P71" style:parent-style-name="Normal" style:family="paragraph">
      <style:paragraph-properties fo:text-align="center" fo:line-height="200%"/>
      <style:text-properties fo:font-weight="bold" style:font-weight-asian="bold" style:font-weight-complex="bold" fo:font-size="12pt" style:font-size-asian="12pt" style:font-size-complex="12pt" fo:language="en" fo:country="US"/>
    </style:style>
    <style:style style:name="P72" style:parent-style-name="Normal" style:family="paragraph">
      <style:paragraph-properties fo:text-align="justify" fo:line-height="200%"/>
      <style:text-properties fo:font-size="12pt" style:font-size-asian="12pt" style:font-size-complex="12pt" fo:language="en" fo:country="US"/>
    </style:style>
    <style:style style:name="P73" style:parent-style-name="Normal" style:family="paragraph">
      <style:paragraph-properties fo:text-align="justify" fo:line-height="200%"/>
      <style:text-properties fo:font-size="12pt" style:font-size-asian="12pt" style:font-size-complex="12pt" fo:language="en" fo:country="US"/>
    </style:style>
    <style:style style:name="P74" style:parent-style-name="Normal" style:family="paragraph">
      <style:paragraph-properties fo:text-align="justify" fo:line-height="200%"/>
      <style:text-properties fo:font-size="12pt" style:font-size-asian="12pt" style:font-size-complex="12pt" fo:language="en" fo:country="US"/>
    </style:style>
    <style:style style:name="P75" style:parent-style-name="Normal" style:family="paragraph">
      <style:paragraph-properties fo:text-align="justify" fo:line-height="200%"/>
      <style:text-properties fo:font-size="12pt" style:font-size-asian="12pt" style:font-size-complex="12pt" fo:language="en" fo:country="US"/>
    </style:style>
    <style:style style:name="P76" style:parent-style-name="Normal" style:family="paragraph">
      <style:paragraph-properties fo:text-align="justify" fo:line-height="200%"/>
      <style:text-properties fo:font-size="12pt" style:font-size-asian="12pt" style:font-size-complex="12pt" fo:language="en" fo:country="US"/>
    </style:style>
    <style:style style:name="P77" style:parent-style-name="Normal" style:family="paragraph">
      <style:paragraph-properties fo:text-align="justify" fo:line-height="200%"/>
      <style:text-properties fo:font-size="12pt" style:font-size-asian="12pt" style:font-size-complex="12pt" fo:language="en" fo:country="US"/>
    </style:style>
    <style:style style:name="P78" style:parent-style-name="Normal" style:family="paragraph">
      <style:paragraph-properties fo:text-align="justify" fo:line-height="200%"/>
    </style:style>
    <style:style style:name="T79" style:parent-style-name="DefaultParagraphFont" style:family="text">
      <style:text-properties fo:font-size="12pt" style:font-size-asian="12pt" style:font-size-complex="12pt" fo:language="en" fo:country="US"/>
    </style:style>
    <style:style style:name="T80" style:parent-style-name="Hyperlink" style:family="text">
      <style:text-properties fo:font-size="12pt" style:font-size-asian="12pt" style:font-size-complex="12pt" fo:language="en" fo:country="US"/>
    </style:style>
    <style:style style:name="T81" style:parent-style-name="DefaultParagraphFont" style:family="text">
      <style:text-properties fo:font-size="12pt" style:font-size-asian="12pt" style:font-size-complex="12pt" fo:language="en" fo:country="US"/>
    </style:style>
    <style:style style:name="T82" style:parent-style-name="Hyperlink" style:family="text">
      <style:text-properties fo:font-size="12pt" style:font-size-asian="12pt" style:font-size-complex="12pt" fo:language="en" fo:country="US"/>
    </style:style>
    <style:style style:name="T83" style:parent-style-name="DefaultParagraphFont" style:family="text">
      <style:text-properties fo:font-size="12pt" style:font-size-asian="12pt" style:font-size-complex="12pt" fo:language="en" fo:country="US"/>
    </style:style>
    <style:style style:name="P84" style:parent-style-name="Normal" style:family="paragraph">
      <style:paragraph-properties fo:text-align="justify" fo:line-height="200%"/>
    </style:style>
    <style:style style:name="T85" style:parent-style-name="DefaultParagraphFont" style:family="text">
      <style:text-properties fo:font-size="12pt" style:font-size-asian="12pt" style:font-size-complex="12pt" fo:language="en" fo:country="US"/>
    </style:style>
    <style:style style:name="T86" style:parent-style-name="Hyperlink"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T88" style:parent-style-name="Hyperlink" style:family="text">
      <style:text-properties fo:font-size="12pt" style:font-size-asian="12pt" style:font-size-complex="12pt" fo:language="en" fo:country="US"/>
    </style:style>
    <style:style style:name="T89" style:parent-style-name="DefaultParagraphFont" style:family="text">
      <style:text-properties fo:font-size="12pt" style:font-size-asian="12pt" style:font-size-complex="12pt" fo:language="en" fo:country="US"/>
    </style:style>
    <style:style style:name="P90" style:parent-style-name="Normal" style:family="paragraph">
      <style:paragraph-properties fo:text-align="justify" fo:line-height="200%"/>
      <style:text-properties fo:font-size="12pt" style:font-size-asian="12pt" style:font-size-complex="12pt" fo:language="en" fo:country="US"/>
    </style:style>
    <style:style style:name="P91" style:parent-style-name="Normal" style:family="paragraph">
      <style:paragraph-properties fo:text-align="justify" fo:line-height="200%"/>
      <style:text-properties fo:font-size="12pt" style:font-size-asian="12pt" style:font-size-complex="12pt" fo:language="en" fo:country="US"/>
    </style:style>
  </office:automatic-styles>
  <office:body>
    <office:text text:use-soft-page-breaks="true">
      <text:p text:style-name="P1">AMINETOU DEYOUNE</text:p>
      <text:p text:style-name="P2">Student ID number: UM75097HHU84276</text:p>
      <text:p text:style-name="P3"/>
      <text:p text:style-name="P4"/>
      <text:p text:style-name="P5"/>
      <text:p text:style-name="P6">TOPIC:</text:p>
      <text:p text:style-name="P7"><text:span text:style-name="T8">HUMAN<text:s/></text:span><text:span text:style-name="T9">DEVELOPMENT</text:span><text:span text:style-name="T10"><text:s/>PSYCHOLOGY</text:span></text:p>
      <text:p text:style-name="P11"/>
      <text:p text:style-name="P12"/>
      <text:p text:style-name="P13"/>
      <text:p text:style-name="P14"/>
      <text:p text:style-name="P15"/>
      <text:p text:style-name="P16">ASSIGNMENT:</text:p>
      <text:p text:style-name="P17">THE BENEFITS OF BEING A POSITIVE CHARACTER</text:p>
      <text:p text:style-name="P18"/>
      <text:p text:style-name="P19"/>
      <text:p text:style-name="P20"/>
      <text:p text:style-name="P21">2022</text:p>
      <text:p text:style-name="P22"/>
      <text:p text:style-name="P23"><text:bookmark-start text:name="_Hlk115963079"/><text:soft-page-break/>THE<text:s/>BENEFITS<text:s/>OF<text:s/>BEING A POSITIVE<text:s/>CHARACTER</text:p>
      <text:p text:style-name="P24"><text:bookmark-end text:name="_Hlk115963079"/></text:p>
      <text:p text:style-name="P25">Descartes said, "I think, therefore I am." Descartes inferred the existence of man based on his thinking. Thinking is a process, not a procedure, that aims to build and efficacy for the individual and society, by deriving and discovering what is best, and by using the potential of individuals and societies in a beneficial manner. Thinking is the deliberate investigation of experience for a purpose. This purpose may be understanding, deciding, planning, solving problems, judging things, or doing an action. If the opposite is clear, then the positive thinking becomes clearer<text:s/>when<text:s/>compared to the negative thinking. If negative thinking is a negative perception of oneself, the world, and the future, based on distorted thoughts, then positive thinking is the formation of a positive mental image of the individual, the world and the future. And if negative thinking is resentment of the past and fear of the future, and it blocks every logical path, its owner suffers from sufficient anxiety of the subconscious.<text:s/>Positive thinking employs and utilizes past experiences, and repurposes them for better performance, and in a more constructive and beneficial manner.</text:p>
      <text:p text:style-name="P26">If negative thinking is a negative, harmful and unhelpful expectation of things; Because it is a kind of cognitive distortion, positive thinking is a positive expectation of things; Because the individual feels optimistic about his authority and strength and that he is in control of his life with wisdom and intelligence, and the ability to face matters and solve problems. And if the fear of failure, rejection, lack of acceptance, and criticism are among the characteristics of negative thinking; Continuous positive development is a characteristic of positive thinking because it makes failure a path to success, rejection a path to acceptance, and criticism a key to building, based on strengths and a remedy for weaknesses.</text:p>
      <text:soft-page-break/>
      <text:p text:style-name="P27"><text:s/>If pessimism is a characteristic of negative thinking; For his/her<text:s/>companions always look on the dark side in everything, and imagine that all the unpleasant and dreadful things are about to happen; Optimism is a characteristic of positive thinking.<text:s/>This means believing in and expecting positive results, even in the most difficult situations, crises and challenges<text:s/>is better.</text:p>
      <text:p text:style-name="P28">One of the characteristics of negative thinkers is negative self-talk that stems from false assumptions about oneself and others. And this<text:s/>talk<text:s/>is a confirmation of those false<text:s/>assumptions. As for those with positive thinking, their self-talk is positive; Because it is based on an objective vision and a true understanding of oneself and others, and a continuous correction derived from the renewed experiences that the individual acquires (not on the distortion of those experiences).</text:p>
      <text:p text:style-name="P29">Those with negative thinking are characterized by the control of many negative emotions over them, such as depression, anxiety, fear, poor control of their anger and nervousness in their behavior, and they are in a state of constant tension. As for those with positive thinking, they are dominated by positive emotions, they are able to direct their thinking in a positive direction, they look optimistically<text:s/>to<text:s/>their surroundings, accepting themselves, and<text:s/>the<text:s/>personal competence supported by their achievements to<text:s/>implant<text:s/>openness<text:s/>of<text:s/>experiences<text:s/>into themselves, and<text:s/>to<text:s/>practice<text:s/>social interaction successfully with wisdom and aspiration towards the future. There are two basic ways of looking at the world. Those with positive thinking are characterized by looking at the world with a positive outlook, so you become a positive person, and you see the world in the framework of goodness and charity, you become more optimistic, and you become a happier and more effective person. As for those with negative thinking, they are characterized by a negative and malicious view<text:s/><text:soft-page-break/>of the world, which sees only problems and injustice everywhere, and sees restrictions and inequities, instead of seeing opportunities and hope.</text:p>
      <text:p text:style-name="P30">It is clear from the above the benefits of positive thinking, which are:<text:s/>It is considered the secret of outstanding performance, whether in study or at work.<text:s/>It gives the individual the opportunity for successful selection of goals.<text:s/>It makes life fun and full of happiness, with the presence of motivating anxiety.<text:s/>The characteristics of positive thinking lead to optimism, energy and the ability to defend oneself.<text:s/>A person who thinks positively depends on himself, and is a constructive planner and implementer, objective in his outlook, who makes failure a path to success, and a useful member of society.</text:p>
      <text:p text:style-name="P31"><text:span text:style-name="T32"> </text:span><text:span text:style-name="T33">Positive personality<text:s/></text:span><text:span text:style-name="T34"><text:s text:c="68"/></text:span><text:span text:style-name="T35">Negative personality</text:span></text:p>
      <text:p text:style-name="P36"/>
      <text:p text:style-name="P37"> Consider alternatives <text:s text:c="53"/>surrender to situations</text:p>
      <text:p text:style-name="P38"> Flexibility of the personality <text:s text:c="41"/>the rigidity of the personality</text:p>
      <text:p text:style-name="P39"> Strength of controlling emotions and reactions <text:s text:c="5"/><text:s text:c="5"/><text:s/>Weakness of controlling emotions and reactions</text:p>
      <text:p text:style-name="P40"> Strive for<text:s/>excellence,<text:s text:c="47"/><text:s text:c="4"/><text:s/>do not strive for excellence</text:p>
      <text:p text:style-name="P41"> Blaming oneself (internal<text:s/>control)<text:s text:c="25"/><text:s text:c="2"/><text:s text:c="4"/><text:s/>Blaming others (external control)</text:p>
      <text:p text:style-name="P42"> Strength of perseverance and determination <text:s text:c="12"/><text:s text:c="5"/>Weakness of perseverance and determination</text:p>
      <text:p text:style-name="P43"> Multiple solutions and choices, <text:s text:c="37"/>one solution</text:p>
      <text:p text:style-name="P44"><text:span text:style-name="T45"> The strength of taking responsibility <text:s text:c="26"/></text:span><text:span text:style-name="T46"><text:s text:c="3"/></text:span><text:span text:style-name="T47">the weakness of taking responsibility</text:span></text:p>
      <text:p text:style-name="P48"/>
      <text:p text:style-name="P49"><text:s/>What is the highest good that a person can attain by his own effort?<text:s/></text:p>
      <text:p text:style-name="P50">The common people and their elites agree that it is happiness, but they</text:p>
      <text:p text:style-name="P51"><text:s/>differ even in defining its reality.<text:s/>All human beings are created equal,</text:p>
      <text:p text:style-name="P52"><text:s/>and their Creator has endowed them with rights that cannot be taken</text:p>
      <text:p text:style-name="P53"><text:s/>away from them, including the right to life, freedom, and diligence</text:p>
      <text:p text:style-name="P54"><text:s/>in seeking happiness.<text:s/>What do people demand from life and<text:s/>would<text:s/></text:p>
      <text:p text:style-name="P55"><text:s/>they like to achieve? The answer to this question is so obvious</text:p>
      <text:p text:style-name="P56"><text:s/>that it is hard to doubt; people strive for their happiness, they want<text:s/></text:p>
      <text:p text:style-name="P57">to be happy, and to remain that way.</text:p>
      <text:p text:style-name="P58"/>
      <text:soft-page-break/>
      <text:p text:style-name="P59">From the above it is clear that happiness is a human right; Therefore, it is a goal that a person seeks to achieve. In pursuit of his happiness, he deals and creates the kind of life he wants.<text:tab/></text:p>
      <text:p text:style-name="P60">The type of life, on the general social level, is that comprehensive overall structure, which consists of a group of variables, which aim to satisfy the basic needs of individuals living within this life...<text:s/>The type of life for a person is what he perceives of them, even if<text:s/>the<text:s/>individual’s assessment of the objective indicators in his life (such as income, housing, work, education, etc.) represents at one of its levels a direct reflection of this individual’s awareness of the quality of life, in the presence of these variables at this level, which depends, to a large extent, on the importance of each of these variables for this individual, at a certain time and under certain conditions. This appears in the level of happiness or misery, which he is, which affects the interactions of this person with all the variables that fall within the scope of his interactions.</text:p>
      <text:p text:style-name="P61">This means that happiness (and misery) is one of the manifestations of the expression of the type of life, and that this type is a function of the individual's awareness of the variables that he deals with, in order to satisfy his needs.</text:p>
      <text:p text:style-name="P62">Philosophers have tried to define happiness; However, the relativity of the concept led to their differences in the definitions they formulated. One philosopher sees happiness as the equivalent of a successful approach, with a shorter period and fewer goals; So deliberative management of how you can be happy is the equivalent of deliberative management of how you can deal with a smaller set of goals over a shorter period of time. Another philosopher believes that happiness is the activity of the soul according to its virtue.</text:p>
      <text:soft-page-break/>
      <text:p text:style-name="P63">There is another philosopher who sees that happiness for human beings is a soothing medicinal drug and a way of thinking, that is, it appears primarily as the happiness of satisfaction, and a state of satiation that eventually reaches a state of conformity.<text:s/></text:p>
      <text:p text:style-name="P64">The meaning of life is a common concept describing a meaningful and valuable life experience. This goal exists when a person transcends himself. The person who discovers that his life has meaning and purpose is the person who can bear the scarcity of pleasure and the lack of status and influence, without<text:s/>impacting<text:s/>their positivity. The meaning of life is the individual's awareness of his social status, in light of the culture of his society, and the value system on which he was brought up in light of his goals, interests and expectations, in various fields. An individual who realizes the meaning of his life, plans his goals and defines his purposes and feels that he has a job that he must perform in this life, and that he did not exist in this life by chance.</text:p>
      <text:p text:style-name="P65">The meaning of life may be positive or negative, and this is determined by the individual's ability to face life's challenges and crises, if he is able to balance his available capabilities with the increasing demands of life. This means that if the individual succeeds in achieving this balance, life will have a positive meaning, and if he fails to achieve this balance, life will have a negative meaning.</text:p>
      <text:p text:style-name="P66"/>
      <text:p text:style-name="P67"/>
      <text:p text:style-name="P68"/>
      <text:p text:style-name="P69"/>
      <text:p text:style-name="P70"/>
      <text:soft-page-break/>
      <text:p text:style-name="P71">BIBLIOHRAPHY</text:p>
      <text:p text:style-name="P72">-For a social and psychological encyclopedia, psychological and social topics, positive psychology, a book Encyclopedia of a desert fighter.</text:p>
      <text:p text:style-name="P73"> -Tawfiq Abdel Moneim Tawfiq, “Psychological service and healthy behaviorTanta University, 2004.</text:p>
      <text:p text:style-name="P74"> </text:p>
      <text:p text:style-name="P75">- Michael Argyle, "The Psychology of Happiness", translated by Faisal Younes, The World of Knowledge, No. 175, Kuwait, 1993.</text:p>
      <text:p text:style-name="P76"> </text:p>
      <text:p text:style-name="P77"> Nicholas White, "Happiness: A Historical Brief", The World of Knowledge, No. 405, Kuwait, 2013.</text:p>
      <text:p text:style-name="P78"><text:span text:style-name="T79"> ^ "Positive psychology information on </text:span><text:a xlink:href="http://d-nb.info/" office:target-frame-name="_blank" xlink:show="new"><text:span text:style-name="T80">d-nb.info</text:span></text:a><text:span text:style-name="T81">", </text:span><text:a xlink:href="http://d-nb.info/" office:target-frame-name="_blank" xlink:show="new"><text:span text:style-name="T82">d-nb.info</text:span></text:a><text:span text:style-name="T83">, Archived from the original on December 10, 2019.</text:span></text:p>
      <text:p text:style-name="P84"><text:span text:style-name="T85"> ^ "Information on positive psychology on </text:span><text:a xlink:href="http://enciclopedia.cat/" office:target-frame-name="_blank" xlink:show="new"><text:span text:style-name="T86">enciclopedia.cat</text:span></text:a><text:span text:style-name="T87">", </text:span><text:a xlink:href="http://enciclopedia.cat/" office:target-frame-name="_blank" xlink:show="new"><text:span text:style-name="T88">enciclopedia.cat</text:span></text:a><text:span text:style-name="T89">, Archived from the original on December 10, 2019.</text:span></text:p>
      <text:p text:style-name="P90"> </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i</meta:initial-creator>
    <dc:creator>csi</dc:creator>
    <meta:creation-date>2022-10-06T11:51:00Z</meta:creation-date>
    <dc:date>2022-10-06T13:40:00Z</dc:date>
    <meta:template xlink:href="Normal" xlink:type="simple"/>
    <meta:editing-cycles>6</meta:editing-cycles>
    <meta:editing-duration>PT6420S</meta:editing-duration>
    <meta:document-statistic meta:page-count="7" meta:paragraph-count="20" meta:word-count="1618" meta:character-count="10498" meta:row-count="74" meta:non-whitespace-character-count="8900"/>
  </office:meta>
</office:document-meta>
</file>